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, Dotterlaan 12 t/m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Locatie: Dotterlaan 12 t/m 42</text:p>
            <text:p text:style-name="common-al">Datum: 13 oktober 2018</text:p>
            <text:p text:style-name="common-al">Dossiernummer: 29456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446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4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46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uurtfeest, Dotterlaan 12 t/m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46</meta:user-defined>
    <meta:user-defined meta:name="OVERHEIDop.GmbID/DC.identifier">gmb-2018-2054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BD 12</meta:user-defined>
    <meta:user-defined meta:name="OVERHEIDop.woonplaats">Arnhem</meta:user-defined>
    <meta:user-defined meta:name="OVERHEIDop.straatnaam">Dott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49 442181</meta:user-defined>
    <meta:user-defined meta:name="OVERHEIDop.versieInformatie"/>
  </office:meta>
</office:document-meta>
</file>