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Franklinstraat 1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Franklinstraat 1 te Oostrum </text:span>– het veranderen van het bedrijf (HZ-8.40-2018-001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8 september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544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4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4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Franklinstraat 1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42</meta:user-defined>
    <meta:user-defined meta:name="OVERHEIDop.GmbID/DC.identifier">gmb-2018-205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GJ 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932 392518.94</meta:user-defined>
    <meta:user-defined meta:name="OVERHEIDop.versieInformatie"/>
  </office:meta>
</office:document-meta>
</file>