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Bolenbergweg 10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Besluit lozen buiten inrichtingen de volgende aanvraag om een stellen van maatwerkvoorschriften heeft ontvangen:</text:p>
            <text:p text:style-name="common-al"/>
            <text:p text:style-name="common-al">
            <text:span text:style-name="nadrukvet">
              <text:span text:style-name="nadrukvet">Bolenbergweg 103 te Belfeld</text:span>
            </text:span>
          </text:p>
            <text:p text:style-name="common-al">Voor het stellen van maatwerkvoorschriften</text:p>
            <text:p text:style-name="common-al">Ontvangen op 19 september 2018</text:p>
            <text:p text:style-name="common-al">Kenmerk 13890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44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4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4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stellen van maatwerkvoorschriften- Bolenbergweg 103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40</meta:user-defined>
    <meta:user-defined meta:name="OVERHEIDop.GmbID/DC.identifier">gmb-2018-20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10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755.13 368344.34</meta:user-defined>
    <meta:user-defined meta:name="OVERHEIDop.versieInformatie"/>
  </office:meta>
</office:document-meta>
</file>