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29 te Meliskerke besluit vergunningvrij bouwen voor het vervang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 23 januari 2018 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 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29 te Meliskerke besluit vergunningvrij bouwen voor het vervang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44</meta:user-defined>
    <meta:user-defined meta:name="OVERHEIDop.GmbID/DC.identifier">gmb-2018-2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N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89 393180</meta:user-defined>
    <meta:user-defined meta:name="OVERHEIDop.versieInformatie"/>
  </office:meta>
</office:document-meta>
</file>