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Gravelandseweg 68-1 t/m 68-6 (wijzigen dakbedekking); 466488; 18-09-2018; status: geweiger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8-09-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span text:style-name="nadrukcur">Bezwaar </text:span>
          </text:p>
            <text:p text:style-name="common-al"/>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5439</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39</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39</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Gravelandseweg 68-1 t/m 68-6 (wijzigen dakbedekking); 466488; 18-09-2018; status: geweiger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39</meta:user-defined>
    <meta:user-defined meta:name="OVERHEIDop.GmbID/DC.identifier">gmb-2018-2054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T 68 3</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866 471185</meta:user-defined>
    <meta:user-defined meta:name="OVERHEIDop.versieInformatie"/>
  </office:meta>
</office:document-meta>
</file>