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32 (plaatsen buitenunit airco ); 477404; 18-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elstlaan 32 (plaatsen buitenunit airco ); 477404; 18-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36</meta:user-defined>
    <meta:user-defined meta:name="OVERHEIDop.GmbID/DC.identifier">gmb-2018-205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Van der Hels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3 469673</meta:user-defined>
    <meta:user-defined meta:name="OVERHEIDop.versieInformatie"/>
  </office:meta>
</office:document-meta>
</file>