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, Kasteellaan 1, verleende omgevingsvergunning (uitgebreide procedure) 17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Verbouwen van de kasteelboerderij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543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3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3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Kasteellaan 1, verleende omgevingsvergunning (uitgebreide procedure) 17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32</meta:user-defined>
    <meta:user-defined meta:name="OVERHEIDop.GmbID/DC.identifier">gmb-2018-205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BW 1</meta:user-defined>
    <meta:user-defined meta:name="OVERHEIDop.woonplaats">Horst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8-57850</meta:user-defined>
    <meta:user-defined meta:name="OVERHEIDop.externeBijlage">Advies Rijksdienst|exb-2018-57851</meta:user-defined>
    <meta:user-defined meta:name="OVERHEIDop.externeBijlage">Asbestinventarisatie|exb-2018-57852</meta:user-defined>
    <meta:user-defined meta:name="OVERHEIDop.externeBijlage">Bestaande situatie tekening|exb-2018-57853</meta:user-defined>
    <meta:user-defined meta:name="OVERHEIDop.externeBijlage">Bestaande situatie zijaanzichten|exb-2018-57854</meta:user-defined>
    <meta:user-defined meta:name="OVERHEIDop.externeBijlage">Bestek tek door A-A C-C__28-02-18|exb-2018-57855</meta:user-defined>
    <meta:user-defined meta:name="OVERHEIDop.externeBijlage">bestek tek gevels_28-02-18|exb-2018-57856</meta:user-defined>
    <meta:user-defined meta:name="OVERHEIDop.externeBijlage">Bestek tek verdieping_28-02-18|exb-2018-57857</meta:user-defined>
    <meta:user-defined meta:name="OVERHEIDop.externeBijlage">Bestekt tek begane grond-28-02-18|exb-2018-57858</meta:user-defined>
    <meta:user-defined meta:name="OVERHEIDop.externeBijlage">Cult bouwhist onderz 2015|exb-2018-57859</meta:user-defined>
    <meta:user-defined meta:name="OVERHEIDop.externeBijlage">Gebruiksfunctie 28-02-18|exb-2018-57860</meta:user-defined>
    <meta:user-defined meta:name="OVERHEIDop.externeBijlage">Landschappelijke inpassing|exb-2018-57861</meta:user-defined>
    <meta:user-defined meta:name="OVERHEIDop.externeBijlage">Machtiging architect|exb-2018-57862</meta:user-defined>
    <meta:user-defined meta:name="OVERHEIDop.externeBijlage">Motivering aanpassingen|exb-2018-57863</meta:user-defined>
    <meta:user-defined meta:name="OVERHEIDop.externeBijlage">Omgevingsvergunning Kasteellaan 1 te Horst|exb-2018-57864</meta:user-defined>
    <meta:user-defined meta:name="OVERHEIDop.externeBijlage">Oppervlakte bouwfysisch|exb-2018-57865</meta:user-defined>
    <meta:user-defined meta:name="OVERHEIDop.externeBijlage">Personen beggr 28-02-18|exb-2018-57866</meta:user-defined>
    <meta:user-defined meta:name="OVERHEIDop.externeBijlage">Personen verdiep 28-02-18|exb-2018-57867</meta:user-defined>
    <meta:user-defined meta:name="OVERHEIDop.externeBijlage">Ruimtelijke onderbouwing|exb-2018-57868</meta:user-defined>
    <meta:user-defined meta:name="OVERHEIDop.externeBijlage">Situatie tekening|exb-2018-57869</meta:user-defined>
    <meta:user-defined meta:name="OVERHEIDop.externeBijlage">Verkennend bodemonderzoek|exb-2018-57870</meta:user-defined>
    <meta:user-defined meta:name="OVERHEIDop.externeBijlage">Versl. Steunpunt Archeologie en Monum.|exb-2018-57871</meta:user-defined>
    <meta:user-defined meta:name="OVERHEID.EPSG28992/DC.spatial">201590 386568</meta:user-defined>
    <meta:user-defined meta:name="OVERHEIDop.versieInformatie"/>
  </office:meta>
</office:document-meta>
</file>