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Tulp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Tulp 9, 4631 AJ Hoogerheide </text:p>
            <text:p text:style-name="common-al">Het aanpassen van de uitrit </text:p>
            <text:p text:style-name="last-al">Ontvangen 1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4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 Tulp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43</meta:user-defined>
    <meta:user-defined meta:name="OVERHEIDop.GmbID/DC.identifier">gmb-2018-20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J 9</meta:user-defined>
    <meta:user-defined meta:name="OVERHEIDop.woonplaats">Hoogerheide</meta:user-defined>
    <meta:user-defined meta:name="OVERHEIDop.straatnaam">De Tulp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37 382838</meta:user-defined>
    <meta:user-defined meta:name="OVERHEIDop.versieInformatie"/>
  </office:meta>
</office:document-meta>
</file>