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kantoor op de eerste verdieping naar wonen, Neude 1 te Utrecht, HZ_WABO-18-31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de 1 te Utrecht</text:span>
          </text:p>
            <text:p text:style-name="common-al">HZ_WABO-18-31114</text:p>
            <text:p text:style-name="common-al">Toelichting: het transformeren van een kantoor op de eerste verdieping naar wonen</text:p>
            <text:p text:style-name="common-al">Datum ontvangst aanvraag: 24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4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transformeren van een kantoor op de eerste verdieping naar wonen, Neude 1 te Utrecht, HZ_WABO-18-31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28</meta:user-defined>
    <meta:user-defined meta:name="OVERHEIDop.GmbID/DC.identifier">gmb-2018-20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AD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7848</meta:user-defined>
    <meta:user-defined meta:name="OVERHEID.EPSG28992/DC.spatial">136631.51 456126.61</meta:user-defined>
    <meta:user-defined meta:name="OVERHEIDop.versieInformatie"/>
  </office:meta>
</office:document-meta>
</file>