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dem 32: voor het milieuneutraal wijzigen van de inrich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augustus 2018. Besluit verzonden op 24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278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542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2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2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dem 32: voor het milieuneutraal wijzigen van de inricht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23</meta:user-defined>
    <meta:user-defined meta:name="OVERHEIDop.GmbID/DC.identifier">gmb-2018-20542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J 32</meta:user-defined>
    <meta:user-defined meta:name="OVERHEIDop.woonplaats">Coevorden</meta:user-defined>
    <meta:user-defined meta:name="OVERHEIDop.straatnaam">Mode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83 520527</meta:user-defined>
    <meta:user-defined meta:name="OVERHEIDop.versieInformatie"/>
  </office:meta>
</office:document-meta>
</file>