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ontwikkeling voormalig AZC terrein Klompjan Markelo / ongewijzigde vaststelling “Buitengebied Hof van Twente, herziening Herikerweg 31 Markelo”. </text:p>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 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die gelijktijdig ter inzage liggen. </text:p>
            <text:p text:style-name="common-al"/>
            <text:p text:style-name="common-al">
            <text:span text:style-name="nadrukvet">Ongewijzigde vaststelling bestemmingsplan “Buitengebied Hof van Twente, herziening Herikerweg 31 Markelo”. </text:span>
          </text:p>
            <text:p text:style-name="common-al"/>
            <text:p text:style-name="common-al">Op 18 september 2018 heeft de raad van de gemeente Hof van Twente het bestemmingsplan “Buitengebied Hof van Twente, herziening Herikerweg 31 Markelo” ongewijzigd vastgesteld.</text:p>
            <text:p text:style-name="common-al"/>
            <text:p text:style-name="common-al">Dit bestemmingsplan betreft het resterende deel van het voormalige AZC terrein dat niet gebruikt wordt voor het zonnepark. Dit deel (2 ha) zal worden herbestemd ten behoeve van wonen (in de bestaande bedrijfswoning), recreatieve, educatieve en maatschappelijke activiteiten alsmede voor lichte horeca en moestuinen. De concrete invulling van de locatie is nog niet bekend. De bestaande bebouwing. Om de mogelijkheden van een AZC terrein weg te nemen en de gewenste gebruiksmogelijkheden toe te staan, is een bestemmingsplanherziening noodzakelijk. Dit bestemmingsplan voorziet hierin.</text:p>
            <text:p text:style-name="common-al"/>
            <text:p text:style-name="common-al">Het vastgestelde plan ligt van 27 september 2018 t/m 7 november 2018 voor een ieder ter inzage en is in te zien:</text:p>
            <text:p text:style-name="common-al"/>
            <text:list text:style-name="id1-3-2-1-1-13">
              <text:list-item text:style-override="id1-3-2-1-1-13-1">
                <text:number>1.</text:number>
                <text:p text:style-name="al">tijdens openingstijden in het gemeentehuis Hof van Twente, de Höfte 7 te Goor;</text:p>
              </text:list-item>
              <text:list-item text:style-override="id1-3-2-1-1-13-2">
                <text:number>2.</text:number>
                <text:p text:style-name="al">op onze website <text:a xlink:href="http://www.hofvantwente.nl/ruimtelijkeplannen" xlink:type="simple">www.hofvantwente.nl/ruimtelijkeplannen</text:a>; </text:p>
              </text:list-item>
              <text:list-item text:style-override="id1-3-2-1-1-13-3">
                <text:number>3.</text:number>
                <text:p text:style-name="al">via deze rechtstreekse link: <text:a xlink:href="http://www.ruimtelijkeplannen.nl/web-roo/?planidn=NL.IMRO.1735.BGxHerikerweg31-VS10" xlink:type="simple">http://www.ruimtelijkeplannen.nl/web-roo/?planidn=NL.IMRO.1735.BGxHerikerweg31-VS10</text:a>. </text:p>
              </text:list-item>
            </text:list>
            <text:p text:style-name="common-al"/>
            <text:p text:style-name="common-al"> De bestanden van het digitale bestemmingsplan zijn te downloaden van: <text:a xlink:href="http://ftp.hofvantwente.nl/Reo/plannen/NL.IMRO.1735.BGxHerikerweg31-/NL.IMRO.1735.BGxHerikerweg31-VS10" xlink:type="simple">http://ftp.hofvantwente.nl/Reo/plannen/NL.IMRO.1735.BGxHerikerweg31-/NL.IMRO.1735.BGxHerikerweg31-VS10</text:a>.</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6 september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42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 / ongewijzigde vaststelling “Buitengebied Hof van Twente, herziening Herikerweg 31 Mark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22</meta:user-defined>
    <meta:user-defined meta:name="OVERHEIDop.GmbID/DC.identifier">gmb-2018-205422</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erikerweg3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3102 475026</meta:user-defined>
    <meta:user-defined meta:name="OVERHEIDop.versieInformatie"/>
  </office:meta>
</office:document-meta>
</file>