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erkstraat 72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Kerkstraat 72 6367 JG Voerendaal: het bouwen van een loods (zaak 39806)</text:span>.</text:p>
            <text:p text:style-name="common-al">Het besluit is tot stand gekomen volgens de uitgebreide voorbereidingsprocedure.</text:p>
            <text:p text:style-name="common-al">U kunt de stukken ook inzien via de website www.ruimtelijkeplannen.nl. Het plan heeft het volgende identificatienummer: NL.IMRO.0986.OVKerkstraat72-VG01.</text:p>
            <text:p text:style-name="tussenkopcur">\ Beroep</text:p>
            <text:p text:style-name="common-al">Op grond van artikel 8:1 van de Algemene wet bestuursrecht kunnen belanghebbenden die tijdig een zienswijze hebben ingediend en belanghebbenden die kunnen aantonen dat zij redelijkerwijs niet in staat zijn geweest een zienswijze kenbaar te maken, binnen 6 weken na de datum van bekendmaking van dit besluit schriftelijk en gemotiveerd beroep instellen bij de Rechtbank Limburg, locatie Roermond, sector Bestuursrecht, Postbus 950, 6040 AZ Roermond. Gedurende de beroepstermijn ligt het besluit en bijbehorende stukken ter inzage op het Klantcontactcentrum van de gemeente Voerendaal.</text:p>
            <text:p text:style-name="tussenkopcur">\ In werking</text:p>
            <text:p text:style-name="common-al">Het besluit treedt in werking na afloop van de beroepstermijn. Als u beroep heeft ingesteld of anderszins partij bent in de beroepszaak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op bovengenoemd adres. Als u een dergelijk verzoek heeft gedaan, treedt het besluit niet eerder in werking dan nadat de voorzieningenrechter een beslissing op uw verzoek heeft genomen.</text:p>
            <text:p text:style-name="common-al">U kunt ook digitaal beroep instellen of een verzoek om voorlopige voorziening indienen bij genoemde rechtbank via http://loket.rechtspraak.nl/bestuursrecht. Daarvoor moet u wel beschikken over een elektronische handtekening (DigiD). Op de genoemde site vindt u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054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Kerkstraat 72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0542</meta:user-defined>
    <meta:user-defined meta:name="OVERHEIDop.GmbID/DC.identifier">gmb-2018-20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JG 72</meta:user-defined>
    <meta:user-defined meta:name="OVERHEIDop.woonplaats">Voerendaal</meta:user-defined>
    <meta:user-defined meta:name="OVERHEIDop.straatnaam">Kerk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4733 318109</meta:user-defined>
    <meta:user-defined meta:name="OVERHEIDop.versieInformatie"/>
  </office:meta>
</office:document-meta>
</file>