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92</text:span>
          </text:p>
            <text:p text:style-name="common-al">Gemeente Amstelveen heeft op 20 september 2018 een aanvraag collectevergunning ontvangen voor kledinginzameling 2019. De locatie is gehele gemeen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1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collectevergunning ontvangen -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19</meta:user-defined>
    <meta:user-defined meta:name="OVERHEIDop.GmbID/DC.identifier">gmb-2018-205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