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44425 - Kad.gem Groesbeek kad. sectie I kad.perceelrnr. 363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diverse laanbomen</text:p>
            <text:p text:style-name="tussenkopcur">Locatie : Kad.gem Groesbeek kad. sectie I kad.perceelrnr. 3633</text:p>
            <text:p text:style-name="tussenkopcur">Datum besluit : 25-09-2018</text:p>
            <text:p text:style-name="tussenkopcur">Datum verzending : 25-09-2018</text:p>
            <text:p text:style-name="tussenkopcur">Zaaknummer ODRN: W.Z18.10716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41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1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1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44425 - Kad.gem Groesbeek kad. sectie I kad.perceelrnr. 36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18</meta:user-defined>
    <meta:user-defined meta:name="OVERHEIDop.GmbID/DC.identifier">gmb-2018-205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1</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61 421563</meta:user-defined>
    <meta:user-defined meta:name="OVERHEIDop.versieInformatie"/>
  </office:meta>
</office:document-meta>
</file>