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064 Loenense waterval wandeling, d.d. 13 en 14 oktober 2018, start en finish bij dorpshuis De Brink in Loenen, Hoofdweg 5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wandeltocht</text:p>
            <text:p text:style-name="tussenkopcur"/>
            <text:p text:style-name="tussenkopcur"/>
            <text:p text:style-name="tussenkopcur">Datum vergunning:  24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41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1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1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064 Loenense waterval wandeling, d.d. 13 en 14 oktober 2018, start en finish bij dorpshuis De Brink in Loenen, Hoofdweg 5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16</meta:user-defined>
    <meta:user-defined meta:name="OVERHEIDop.GmbID/DC.identifier">gmb-2018-2054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87 458990</meta:user-defined>
    <meta:user-defined meta:name="OVERHEIDop.versieInformatie"/>
  </office:meta>
</office:document-meta>
</file>