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004 Springkussen Spektakel, d.d. 3 en 4 augustus 2018 op het Zwitsalterrein, Vlijtseweg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pringkussens en kinderactiviteiten</text:p>
            <text:p text:style-name="tussenkopcur"/>
            <text:p text:style-name="tussenkopcur"/>
            <text:p text:style-name="tussenkopcur">Datum vergunning:  2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1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004 Springkussen Spektakel, d.d. 3 en 4 augustus 2018 op het Zwitsalterrein, Vlijtseweg t.h.v. nr.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14</meta:user-defined>
    <meta:user-defined meta:name="OVERHEIDop.GmbID/DC.identifier">gmb-2018-205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3 470847</meta:user-defined>
    <meta:user-defined meta:name="OVERHEIDop.versieInformatie"/>
  </office:meta>
</office:document-meta>
</file>