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731097 - Leegstraat 10a te Winssen kadastraal gemeente Winssen sectie B nummer 2643.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nieuw te bouwen woning met aanbouw en bijgebouw</text:p>
            <text:p text:style-name="tussenkopcur">Locatie : Leegstraat 10a te Winssen kadastraal gemeente Winssen sectie B nummer 2643</text:p>
            <text:p text:style-name="tussenkopcur">Datum besluit : 25 september 2018</text:p>
            <text:p text:style-name="tussenkopcur">Datum verzending : 25 september 2018</text:p>
            <text:p text:style-name="tussenkopcur">Zaaknummer ODRN: W.Z18.105871.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5410</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410</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410</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731097 - Leegstraat 10a te Winssen kadastraal gemeente Winssen sectie B nummer 26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410</meta:user-defined>
    <meta:user-defined meta:name="OVERHEIDop.GmbID/DC.identifier">gmb-2018-2054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BC</meta:user-defined>
    <meta:user-defined meta:name="OVERHEIDop.woonplaats">Winssen</meta:user-defined>
    <meta:user-defined meta:name="OVERHEIDop.straatnaam">Leeg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6901 432402</meta:user-defined>
    <meta:user-defined meta:name="OVERHEIDop.versieInformatie"/>
  </office:meta>
</office:document-meta>
</file>