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olieweg 16/Gelkingestraat 49a/49b, 9711 NB, 9711 LS Groningen ─ herstellen pand na brandschade (16-01-2018, 2018701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4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rolieweg 16/Gelkingestraat 49a/49b, 9711 NB, 9711 LS Groningen ─ herstellen pand na brandschade (16-01-2018, 2018701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41</meta:user-defined>
    <meta:user-defined meta:name="OVERHEIDop.GmbID/DC.identifier">gmb-2018-20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B 49a</meta:user-defined>
    <meta:user-defined meta:name="OVERHEIDop.woonplaats">Groningen</meta:user-defined>
    <meta:user-defined meta:name="OVERHEIDop.straatnaam">Gelkingestraat</meta:user-defined>
    <meta:user-defined meta:name="OVERHEID.PostcodeHuisnummer/OVERHEIDop.postcodeHuisnummer">9711LS 16</meta:user-defined>
    <meta:user-defined meta:name="OVERHEIDop.straatnaam">Carol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5 581733</meta:user-defined>
    <meta:user-defined meta:name="OVERHEID.EPSG28992/DC.spatial">233950 581712</meta:user-defined>
    <meta:user-defined meta:name="OVERHEIDop.versieInformatie"/>
  </office:meta>
</office:document-meta>
</file>