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ationsweg 12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Stationsweg 124 te Oostrum </text:span>– het starten van het bedrijf (HZ-8.40-2018-004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8 septem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40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tationsweg 124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09</meta:user-defined>
    <meta:user-defined meta:name="OVERHEIDop.GmbID/DC.identifier">gmb-2018-20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D 12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295.05 393431.58</meta:user-defined>
    <meta:user-defined meta:name="OVERHEIDop.versieInformatie"/>
  </office:meta>
</office:document-meta>
</file>