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9, Schapenlaan 23, Schumanlaan 19 in Bergen (NH)</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Bergen een aanvraag ontvangen voor een Omgevingsvergunning op locatie Duinweg 9, Schapenlaan 23, Schumanlaan 19 in Bergen (NH). De aanvraag is geregistreerd onder zaaknummer WABO1801424. De aanvraag betreft het plaatsen van drie bovengrondse meterkasten voor waterleidingbedrijf PW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40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9, Schapenlaan 23, Schumanlaan 19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08</meta:user-defined>
    <meta:user-defined meta:name="OVERHEIDop.GmbID/DC.identifier">gmb-2018-20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A 19</meta:user-defined>
    <meta:user-defined meta:name="OVERHEID.PostcodeHuisnummer/OVERHEIDop.postcodeHuisnummer">1862</meta:user-defined>
    <meta:user-defined meta:name="OVERHEID.PostcodeHuisnummer/OVERHEIDop.postcodeHuisnummer">1861GL 9</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70 521958</meta:user-defined>
    <meta:user-defined meta:name="OVERHEID.EPSG28992/DC.spatial">109334 522242</meta:user-defined>
    <meta:user-defined meta:name="OVERHEID.EPSG28992/DC.spatial">108483 521903</meta:user-defined>
    <meta:user-defined meta:name="OVERHEIDop.versieInformatie"/>
  </office:meta>
</office:document-meta>
</file>