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Dorpshuis Ilpendam, exploitatie van het horecabedrijf , Kerkstraat 1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heeft de burgemeester besloten om op grond van o.a. artikel 2:28a van de  Algemeen Plaatselijke verorde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R. van Delden en I.J.      Blaauboer voor de exploitatie van het horecabedrijf “Dorpshuis Ilpendam” aan      het adres Kerkstraat 1, 1452 PR Ilpendam.</text:p>
              </text:list-item>
            </text:list>
            <text:p text:style-name="common-al">(De vergunning is verzonden op 25 september 2018).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text:span text:style-name="nadrukondlijn"/></text:p>
            <text:p text:style-name="last-al">Bij een voorlopige voorziening via <text:a xlink:href="https://loket.rechtspraak.nl/Burgers/Digitaal%20procederen/33" xlink:type="simple">www.loket.rechtspraak.nl/Burgers/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40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0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0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Dorpshuis Ilpendam, exploitatie van het horecabedrijf , Kerkstraat 1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07</meta:user-defined>
    <meta:user-defined meta:name="OVERHEIDop.GmbID/DC.identifier">gmb-2018-205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R 1</meta:user-defined>
    <meta:user-defined meta:name="OVERHEIDop.woonplaats">Ilp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33 497363</meta:user-defined>
    <meta:user-defined meta:name="OVERHEIDop.versieInformatie"/>
  </office:meta>
</office:document-meta>
</file>