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procedurewijziging aanvraag omgevingsvergunning voor het oprichten van een bedrijfsverzamelgebouw - Aalsmeerderweg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9 juni 2018, zaaknummer Z18-003731</text:span>
          </text:p>
            <text:p text:style-name="common-al">Het oprichten van een bedrijfsverzamelgebouw. </text:p>
            <text:p text:style-name="common-al"> Na inhoudelijke beoordeling is de procedure van de aanvraag gewijzigd van een reguliere naar een uitgebreide procedure. Zie voor eerdere bekendmaking Gemeenteblad 2018 Nr. <text:a xlink:href="https://zoek.officielebekendmakingen.nl/gmb-2018-146603.html" xlink:type="simple">146603</text:a>. Een beslissing moet binnen uiterlijk 26 weken na het indienen van de aanvraag worden genomen.</text:p>
            <text:p text:style-name="common-al"/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last-al">Reageren op de aanvraag is mogelijk. U kunt een reactie sturen naar <text:a xlink:href="mailto:info@aalsmeer.nl" xlink:type="simple">info@aalsmeer.nl</text:a> onder vermelding van het zaaknummer. In een later stadium kunt u eventueel een zienswijze of een beroep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540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0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0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procedurewijziging aanvraag omgevingsvergunning voor het oprichten van een bedrijfsverzamelgebouw - Aalsmeerderweg 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404</meta:user-defined>
    <meta:user-defined meta:name="OVERHEIDop.GmbID/DC.identifier">gmb-2018-205404</meta:user-defined>
    <meta:user-defined meta:name="OVERHEID.TaxonomieBeleidsagenda/OVERHEID.category">Ruimte en infrastructuur | Organisatie en beleid</meta:user-defined>
    <meta:user-defined meta:name="OVERHEIDop.referentienummer">Z18-003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M 235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09 476918</meta:user-defined>
    <meta:user-defined meta:name="OVERHEIDop.versieInformatie"/>
  </office:meta>
</office:document-meta>
</file>