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Dorpshuis Ilpendam, uitoefenen van een horecabedrijf, Kerkstraat 1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heeft de burgemeester besloten om op grond van o.a. artikel 3 van de Drank- en Horecawet een drank- en horeca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huis Ilpendam voor het uitoefenen van een horecabedrijf aan het adres Kerkstraat 1, 1452 PR in Ilpendam. </text:p>
              </text:list-item>
            </text:list>
            <text:p text:style-name="common-al"> (De vergunning is verzonden op 24 september 2018).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n bezwaarschrift via het digitale loket op <text:a xlink:href="http://www.waterland.nl" xlink:type="simple">www.waterland.nl</text:a><text:span text:style-name="nadrukondlijn"/></text:p>
            <text:p text:style-name="last-al">Bij een voorlopige voorziening via <text:a xlink:href="https://loket.rechtspraak.nl/Burgers/Digitaal%20procederen/33" xlink:type="simple">www.loket.rechtspraak.nl/Burgers/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40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Dorpshuis Ilpendam, uitoefenen van een horecabedrijf, Kerkstraat 1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00</meta:user-defined>
    <meta:user-defined meta:name="OVERHEIDop.GmbID/DC.identifier">gmb-2018-2054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R 1</meta:user-defined>
    <meta:user-defined meta:name="OVERHEIDop.woonplaats">Ilp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33 497363</meta:user-defined>
    <meta:user-defined meta:name="OVERHEIDop.versieInformatie"/>
  </office:meta>
</office:document-meta>
</file>