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Aanvraag dakkapellen voor- en achterzijde, Het Bloc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7 Het Block 57, 4941 HZ Raamsdonksveer</text:span>
          </text:p>
            <text:p text:style-name="common-al">Aanvraag dakkapellen voor- en achterzijd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Aanvraag dakkapellen voor- en achterzijde, Het Block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4</meta:user-defined>
    <meta:user-defined meta:name="OVERHEIDop.GmbID/DC.identifier">gmb-2018-2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HZ 57</meta:user-defined>
    <meta:user-defined meta:name="OVERHEIDop.woonplaats">Raamsdonksveer</meta:user-defined>
    <meta:user-defined meta:name="OVERHEIDop.straatnaam">Het Bloc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91 411714</meta:user-defined>
    <meta:user-defined meta:name="OVERHEIDop.versieInformatie"/>
  </office:meta>
</office:document-meta>
</file>