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ylinder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wendig veranderen van de woning Cylinderstraat 14 (kluscomplex voormalig schoolgebouw Cylinderstraat/Noordpolderkade) door het plaatsen van een luifel met zonnepanelen</text:p>
            <text:p text:style-name="common-al"/>
            <text:p text:style-name="common-al">Ons kenmerk: 2018131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ylinderstraat 14 </text:p>
            <text:p text:style-name="tussenkopcur">
            <text:span text:style-name="nadrukvet">Datum bekendmaking besluit:</text:span>
          </text:p>
            <text:p text:style-name="common-al">2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ylinderstraat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95</meta:user-defined>
    <meta:user-defined meta:name="OVERHEIDop.GmbID/DC.identifier">gmb-2018-205395</meta:user-defined>
    <meta:user-defined meta:name="OVERHEID.TaxonomieBeleidsagenda/OVERHEID.category">Ruimte en infrastructuur | Organisatie en beleid</meta:user-defined>
    <meta:user-defined meta:name="DCTERMS.abstract">Het uitwendig veranderen van de woning Cylinderstraat 14 (kluscomplex voormalig schoolgebouw Cylinderstraat/Noordpolderkade) door het plaatsen van een luifel met zonnepanelen. Deze bekendmaking bevat de activiteit(en): bouwen.</meta:user-defined>
    <meta:user-defined meta:name="OVERHEIDop.referentienummer">201813183/69047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S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54932-v1-BM 180925 201813183 Cylin...|exb-2018-57842</meta:user-defined>
    <meta:user-defined meta:name="OVERHEID.EPSG28992/DC.spatial">82808.907 453097.031</meta:user-defined>
    <meta:user-defined meta:name="OVERHEIDop.versieInformatie"/>
  </office:meta>
</office:document-meta>
</file>