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26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26 A in Mierlo</text:p>
            <text:p text:style-name="common-al">Datum ontvangst: 24 september 2018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39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ugstraat 26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391</meta:user-defined>
    <meta:user-defined meta:name="OVERHEIDop.GmbID/DC.identifier">gmb-2018-20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H 26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02.38 384413.57</meta:user-defined>
    <meta:user-defined meta:name="OVERHEIDop.versieInformatie"/>
  </office:meta>
</office:document-meta>
</file>