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4 te Venlo</text:span>
            </text:span>
          </text:p>
            <text:p text:style-name="common-al">Voor het veranderen van de gebruiksfunctie van een pand ten behoeve van kamerbewoning</text:p>
            <text:p text:style-name="common-al">Ontvangen op 7 september 2018</text:p>
            <text:p text:style-name="common-al">Kenmerk 138253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38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8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8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traelseweg 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89</meta:user-defined>
    <meta:user-defined meta:name="OVERHEIDop.GmbID/DC.identifier">gmb-2018-205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P 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888.9 376272.97</meta:user-defined>
    <meta:user-defined meta:name="OVERHEIDop.versieInformatie"/>
  </office:meta>
</office:document-meta>
</file>