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't Nieuwe Eilant 15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29 juni 2018 voor het bouwen van een woning met garage op het adres 't Nieuwe Eilant 15 in Venhuizen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5386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8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8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aanvraag 't Nieuwe Eilant 15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386</meta:user-defined>
    <meta:user-defined meta:name="OVERHEIDop.GmbID/DC.identifier">gmb-2018-205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DB</meta:user-defined>
    <meta:user-defined meta:name="OVERHEIDop.woonplaats">Venhuizen</meta:user-defined>
    <meta:user-defined meta:name="OVERHEIDop.straatnaam">'t Nieuwe Eilan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209 519256</meta:user-defined>
    <meta:user-defined meta:name="OVERHEIDop.versieInformatie"/>
  </office:meta>
</office:document-meta>
</file>