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Stevertsebaan 20 in Riethoven, veranderen van de inrichting Van Grotel Landbouw-, loon- en klu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63</text:p>
            <text:p text:style-name="common-al">Meldingsdatum: 26 juli 2018</text:p>
            <text:p text:style-name="common-al">Omschrijving: Stevertsebaan 20 in Riethoven, veranderen van de inrichting Van Grotel Landbouw-, loon- en klus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38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8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8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Stevertsebaan 20 in Riethoven, veranderen van de inrichting Van Grotel Landbouw-, loon- en klu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82</meta:user-defined>
    <meta:user-defined meta:name="OVERHEIDop.GmbID/DC.identifier">gmb-2018-20538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S 2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03 375086.88</meta:user-defined>
    <meta:user-defined meta:name="OVERHEIDop.versieInformatie"/>
  </office:meta>
</office:document-meta>
</file>