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arlotte van Bourbonlaan 8 te Veere verleende omgevingsvergunning voor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2 januari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8.3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538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3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3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harlotte van Bourbonlaan 8 te Veere verleende omgevingsvergunning voor het realiseren van e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538</meta:user-defined>
    <meta:user-defined meta:name="OVERHEIDop.GmbID/DC.identifier">gmb-2018-2053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ST</meta:user-defined>
    <meta:user-defined meta:name="OVERHEIDop.woonplaats">Veere</meta:user-defined>
    <meta:user-defined meta:name="OVERHEIDop.straatnaam">Charlotte van Bourbonlaan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504 396038</meta:user-defined>
    <meta:user-defined meta:name="OVERHEIDop.versieInformatie"/>
  </office:meta>
</office:document-meta>
</file>