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42*"/>
    </style:style>
    <style:style style:family="table-column" style:parent-style-name="colspec" style:name="id1-3-2-2-3-3-1-2">
      <style:table-column-properties style:rel-column-width="4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inzameling huishoudelijke afvalstoffen</text:p>
      <text:section text:name="regeling_id1-3-2" text:style-name="regeling">
        <text:section text:name="aanhef_id1-3-2-1" text:style-name="aanhef">
          <text:section text:name="preambule_id1-3-2-1-1" text:style-name="preambule">
            <text:p text:style-name="al">Burgemeester en wethouders van de gemeente Amstelveen,</text:p>
            <text:p text:style-name="al">gelet op artikel 160, eerste lid, onder C van de Gemeentewet;</text:p>
            <text:p text:style-name="al">mede gelet op de door de Commissie voor Georganiseerd Overleg/de Ondernemingsraad verleende instemming/mede gelet op het positief advies van de Ondernemingsraad;</text:p>
            <text:p text:style-name="al">gelet op de bepalingen van de Afvalstoffenverordening 2017 van de gemeente Amstelveen;</text:p>
            <text:p text:style-name="al">overwegende dat het in het belang van een doelmatige verwijdering van huishoudelijke </text:p>
            <text:p text:style-name="al">afvalstoffen wenselijk is nadere regels te stellen omtrent de dagen, tijden, plaatsen en wijze waarop afvalstoffen kunnen worden overgedragen of ter inzameling aangeboden aan de bij verordening aan te wijzen inzameldienst en andere inzamelaars, als bedoeld in de Afvalstoffenverordening 2017 van de gemeente Amstelveen;</text:p>
            <text:p text:style-name="al">besluiten vast te stellen het Uitvoeringsbesluit inzameling huishoudelijke afvalstoff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bieden van huishoudelijke afvalstoffen dient plaats te vinden zoals aangegeven in de jaarlijkse gemeentelijke afvalkalender. Naast hetgeen op de afvalkalender staat vermeld dienen de huishoudelijke afvalstoffen als volgt te worden aangeboden.</text:p>
          </text:section>
          <text:section text:name="artikel_id1-3-2-2-2" text:style-name="artikel">
            <text:p text:style-name="artikel_kop_titel"><text:span text:style-name="artikel_kop_label">Artikel</text:span> <text:span text:style-name="artikel_kop_nr">2</text:span> </text:p>
            <text:p text:style-name="al">De huishoudelijke afvalstoffen dienen voor 7.30 uur op de inzameldag op de door het college aangewezen aanbiedplaats te worden aangeboden.</text:p>
          </text:section>
          <text:section text:name="artikel_id1-3-2-2-3" text:style-name="artikel">
            <text:p text:style-name="artikel_kop_titel"><text:span text:style-name="artikel_kop_label">Artikel</text:span> <text:span text:style-name="artikel_kop_nr">3</text:span> </text:p>
            <text:p text:style-name="al">De volgende categorieën huishoudelijke afvalstoffen worden afzonderlijk nabij elk perceel ingezameld:</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cur">Afvalstof</text:span>
                    </text:p>
                  </table:table-cell>
                  <table:table-cell table:style-name="entry" table:number-rows-spanned="1" table:number-columns-spanned="1">
                    <text:p text:style-name="table_al">
                      <text:span text:style-name="nadrukcur">Inzamelmiddel</text:span>
                    </text:p>
                  </table:table-cell>
                </table:table-row>
                <table:table-row table:style-name="row">
                  <table:table-cell table:style-name="entry" table:number-rows-spanned="1" table:number-columns-spanned="1">
                    <text:p text:style-name="table_al">Groente-, fruit- en tuinafval (GFT)</text:p>
                  </table:table-cell>
                  <table:table-cell table:style-name="entry" table:number-rows-spanned="1" table:number-columns-spanned="1">
                    <text:p text:style-name="table_al">GFT-minicontainer of GFT-wijkcontainer</text:p>
                  </table:table-cell>
                </table:table-row>
                <table:table-row table:style-name="row">
                  <table:table-cell table:style-name="entry" table:number-rows-spanned="1" table:number-columns-spanned="1">
                    <text:p text:style-name="table_al">Klein chemisch afval (KCA)</text:p>
                  </table:table-cell>
                  <table:table-cell table:style-name="entry" table:number-rows-spanned="1" table:number-columns-spanned="1">
                    <text:p text:style-name="table_al">milieu-box</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glas-wijkcontainer</text:p>
                  </table:table-cell>
                </table:table-row>
                <table:table-row table:style-name="row">
                  <table:table-cell table:style-name="entry" table:number-rows-spanned="1" table:number-columns-spanned="1">
                    <text:p text:style-name="table_al">Oud papier en karton (OPK)</text:p>
                  </table:table-cell>
                  <table:table-cell table:style-name="entry" table:number-rows-spanned="1" table:number-columns-spanned="1">
                    <text:p text:style-name="table_al">OPK-minicontainer of OPK-wijkcontainer</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textiel-wijkcontainer</text:p>
                  </table:table-cell>
                </table:table-row>
                <table:table-row table:style-name="row">
                  <table:table-cell table:style-name="entry" table:number-rows-spanned="1" table:number-columns-spanned="1">
                    <text:p text:style-name="table_al">Plastic verpakkingsmateriaal, metalen verpakkingen en drankkartons (PMD)</text:p>
                  </table:table-cell>
                  <table:table-cell table:style-name="entry" table:number-rows-spanned="1" table:number-columns-spanned="1">
                    <text:p text:style-name="table_al">PMD-minicontainer of de PMD-wijkcontainer</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Restafval-wijkcontainer</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overdragen of aanbieden in containers dient te geschieden op de bij het perceel behorende door het college aangewezen aanbiedplaats. De container dient met de voorzijde, waar zich het handvat van de deksel bevindt, naar de rijweg te worden geplaatst.</text:p>
              </text:list-item>
              <text:list-item text:style-override="id1-3-2-2-4-3">
                <text:number>2.</text:number>
                <text:p text:style-name="al">De houder van een container moet de container op de inzameldag uiterlijk om 7.30 uur aanbieden.</text:p>
              </text:list-item>
              <text:list-item text:style-override="id1-3-2-2-4-4">
                <text:number>3.</text:number>
                <text:p text:style-name="al">Bij het overdragen of ter inzameling aanbieden moet de van gemeentewege verstrekte container goed gesloten en zonder dat er afval uitsteekt. De container mag bij het overdragen of het aanbieden geen groter gewicht hebben dan 40 kilogram.   </text:p>
              </text:list-item>
              <text:list-item text:style-override="id1-3-2-2-4-5">
                <text:number>4.</text:number>
                <text:p text:style-name="al">De houder van een inzamelmiddel moet ervoor zorgen dat het inzamelmiddel zo spoedig mogelijk, na lediging door de inzameldienst, doch uiterlijk op het eind van een krachtens artikel 1, aangegeven inzameldag, van de openbare weg is verwijderd. </text:p>
              </text:list-item>
              <text:list-item text:style-override="id1-3-2-2-4-6">
                <text:number>5.</text:number>
                <text:p text:style-name="al">De houder van het inzamelmiddel is aansprakelijk voor schade aan of ontstaan door het inzamelmiddel.</text:p>
              </text:list-item>
            </text:list>
          </text:section>
          <text:section text:name="artikel_id1-3-2-2-5" text:style-name="artikel">
            <text:p text:style-name="artikel_kop_titel"><text:span text:style-name="artikel_kop_label">Artikel</text:span> <text:span text:style-name="artikel_kop_nr">5</text:span> </text:p>
            <text:p text:style-name="al">Door de inzameldienst kan, indien daartoe aanleiding bestaat in bijzondere gevallen worden toegestaan, dat anders dan in de van gemeentewege verstrekte container op afroep huishoudelijke afvalstoffen worden overgedragen of aangeboden.</text:p>
          </text:section>
          <text:section text:name="artikel_id1-3-2-2-6" text:style-name="artikel">
            <text:p text:style-name="artikel_kop_titel"><text:span text:style-name="artikel_kop_label">Artikel</text:span> <text:span text:style-name="artikel_kop_nr">6</text:span> </text:p>
            <text:p text:style-name="al">Huishoudelijke afvalstoffen kunnen zonder extra kosten worden achtergelaten op het </text:p>
            <text:p text:style-name="al">afvalbrengstation van de gemeente Amstelveen, onder de volgende regels:</text:p>
            <text:list text:style-name="id1-3-2-2-6-4">
              <text:list-item text:style-override="id1-3-2-2-6-4">
                <text:number>1.</text:number>
                <text:p text:style-name="al">De afvalstoffen kunnen, uitsluitend door Amstelveense inwoners, worden achtergelaten van maandag tot en met zaterdag tussen 8.30 uur en 16.00 uur.</text:p>
              </text:list-item>
              <text:list-item text:style-override="id1-3-2-2-6-5">
                <text:number>2.</text:number>
                <text:p text:style-name="al">Verbouwingsafval kan tot een maximum van een kubieke meter per maand zonder extra kosten worden achtergelaten.</text:p>
              </text:list-item>
              <text:list-item text:style-override="id1-3-2-2-6-6">
                <text:number>3.</text:number>
                <text:p text:style-name="al">De afvalstoffen dienen gescheiden te worden achtergelaten in de daarvoor als zodanig aangegeven inzamelmiddelen of op de als zodanig aangegeven plaats.</text:p>
              </text:list-item>
              <text:list-item text:style-override="id1-3-2-2-6-7">
                <text:number>4.</text:number>
                <text:p text:style-name="al">KCA en grond dienen te worden afgegeven bij de beheerder van het Afvalbrengstation.</text:p>
              </text:list-item>
              <text:list-item text:style-override="id1-3-2-2-6-8">
                <text:number>5.</text:number>
                <text:p text:style-name="al">Asbesthoudende afvalstoffen dienen deugdelijk in plastic verpakt te worden aangeboden.</text:p>
              </text:list-item>
              <text:list-item text:style-override="id1-3-2-2-6-9">
                <text:number>6.</text:number>
                <text:p text:style-name="al">Voor het Afvalbrengstation gelden zogenaamde huisregels. Bezoekers moeten zich aan deze regels houden.</text:p>
              </text:list-item>
              <text:list-item text:style-override="id1-3-2-2-6-10">
                <text:number>7.</text:number>
                <text:p text:style-name="al">Ongeacht het vorenstaande dienen de aanwijzingen van de beheerder te worden opgevolgd. </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Grof huishoudelijk afval kan uitsluitend tegen betaling, op telefonische afspraak, worden aangeboden of overgedragen  aan de inzameldienst.</text:p>
              </text:list-item>
              <text:list-item text:style-override="id1-3-2-2-7-3">
                <text:number>2.</text:number>
                <text:p text:style-name="al">Het is niet mogelijk verbouwingsafval aan te bieden of over te dragen aan de inzameldienst.</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Het aanbieden van grof huishoudelijk afval dient in handzame bundels te geschieden door plaatsing daarvan op het afgesproken tijdstip om 7.30 uur op de openbare weg: het voetpad (niet bij een wijkcontainer), zo dicht mogelijk bij de rijweg of, bij het ontbreken van een voetpad, aan de kant van de rijweg. </text:p>
              </text:list-item>
              <text:list-item text:style-override="id1-3-2-2-8-3">
                <text:number>2.</text:number>
                <text:p text:style-name="al">Een stuk grof huishoudelijk afval mag bij het overdragen of het aanbieden geen grotere afmeting hebben dan 40x50x100 centimeter en geen groter gewicht hebben dan 30 kilogram.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restafvalwijkcontainers worden afgesloten. Inwoners kunnen de aan hen toegewezen restafvalwijkcontainers openen met een eigen pasje die gekoppeld is aan hun woonadres.</text:p>
              </text:list-item>
              <text:list-item text:style-override="id1-3-2-2-9-3">
                <text:number>2.</text:number>
                <text:p text:style-name="al">Per huisaansluiting wordt 1 pasje uitgegeven.</text:p>
              </text:list-item>
              <text:list-item text:style-override="id1-3-2-2-9-4">
                <text:number>3.</text:number>
                <text:p text:style-name="al">Bij verlies van de afvalpas kan tegen betaling een nieuw pasje aangevraagd worden.</text:p>
              </text:list-item>
              <text:list-item text:style-override="id1-3-2-2-9-5">
                <text:number>4.</text:number>
                <text:p text:style-name="al">Bij diefstal van de afvalpas wordt bij overhandiging van een verklaring zonder extra betaling een nieuwe afvalpas uitgegeven.</text:p>
              </text:list-item>
            </text:list>
          </text:section>
          <text:section text:name="artikel_id1-3-2-2-10" text:style-name="artikel">
            <text:p text:style-name="artikel_kop_titel"><text:span text:style-name="artikel_kop_label">Artikel</text:span> <text:span text:style-name="artikel_kop_nr">10</text:span> </text:p>
            <text:p text:style-name="al">De gemeentelijke inzameldienst van de afdeling Realisatie &amp; Beheer is aangewezen voor de inzameling van het KWD afval afkomstig van bedrijven.</text:p>
          </text:section>
          <text:section text:name="artikel_id1-3-2-2-11" text:style-name="artikel">
            <text:p text:style-name="artikel_kop_titel"><text:span text:style-name="artikel_kop_label">Artikel</text:span> <text:span text:style-name="artikel_kop_nr">11</text:span> </text:p>
            <text:p text:style-name="al">Dit besluit treedt in werking gelijktijdig met de inwerkingtreding van de Afvalstoffenverordening 2017 gemeente Amstelveen. </text:p>
            <text:p text:style-name="al"/>
          </text:section>
        </text:section>
        <text:section text:name="regeling-sluiting_id1-3-2-3" text:style-name="regeling-sluiting">
          <text:section text:name="ondertekening_id1-3-2-3-1">
            <text:p><text:span text:style-name="functie">Aldus vastgesteld in de vergadering van burgemeester en wethouders van 4 april 2017.</text:span></text:p>
            <text:p><text:span text:style-name="functie">De secretaris,</text:span></text:p>
            <text:p><text:span text:style-name="functie">drs. H.H. Winthorst</text:span></text:p>
            <text:p><text:span text:style-name="functie">De burgemees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37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7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7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inzameling huishoudelijke afvalstoff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78</meta:user-defined>
    <meta:user-defined meta:name="OVERHEIDop.GmbID/DC.identifier">gmb-2018-205378</meta:user-defined>
    <meta:user-defined meta:name="OVERHEID.TaxonomieBeleidsagenda/OVERHEID.category">Natuur en milieu | Organisatie en beleid</meta:user-defined>
    <meta:user-defined meta:name="OVERHEID.Gemeente/DC.spatial">Amstelveen</meta:user-defined>
    <meta:user-defined meta:name="DC.source">;http://decentrale.regelgeving.overheid.nl/cvdr/XHTMLoutput/Actueel/Amstelveen/CVDR470107.html</meta:user-defined>
    <meta:user-defined meta:name="OVERHEIDop.referentienummer">Z-2017/016076</meta:user-defined>
    <meta:user-defined meta:name="DCTERMS.alternative">Uitvoeringsbesluit inzameling huishoudelijke afvalstoff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9-28</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2850_1</meta:user-defined>
    <meta:user-defined meta:name="OVERHEIDop.versieInformatie"/>
  </office:meta>
</office:document-meta>
</file>