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, Mgr. Aengenentlaan 3 in Warmond, Kenmerk Z-17-0308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het bovengenoemde plan omgevingsvergunning te verlenen</text:p>
            <text:p text:style-name="common-al">
            <text:span text:style-name="nadrukcur">Verzenddatum besluit: </text:span>
            <text:span text:style-name="nadrukcur">20 september 2018</text:span>
          </text:p>
            <text:p text:style-name="common-al"/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vet">Zienswijzen tegen voorgenomen besluiten met toepassing van afdeling 3.4 van de Algemene wet bestuursrecht</text:span>
          </text:p>
            <text:p text:style-name="common-al">Deze voorgenomen besluiten liggen vanaf 27 september 2018 tot en met 7 november 2018 ter inzage bij balie 0 (bouwen en wonen) in het gemeentekantoor. Gedurende de periode dat het plan ter inzage ligt, kunt u schriftelijk of mondeling uw zienswijze indienen bij het college van burgemeester en wethouders. Als u geen zienswijze heeft ingediend kunt u later niet in beroep tegen de besliss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536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6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6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genomen verlening omgevingsvergunning, Mgr. Aengenentlaan 3 in Warmond, Kenmerk Z-17-030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65</meta:user-defined>
    <meta:user-defined meta:name="OVERHEIDop.GmbID/DC.identifier">gmb-2018-20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GB 3 c001</meta:user-defined>
    <meta:user-defined meta:name="OVERHEIDop.woonplaats">Warmond</meta:user-defined>
    <meta:user-defined meta:name="OVERHEIDop.straatnaam">Mgr. Aengenentlaan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93 468283</meta:user-defined>
    <meta:user-defined meta:name="OVERHEIDop.versieInformatie"/>
  </office:meta>
</office:document-meta>
</file>