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31055 - Hosterdstraat 2b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realiseren van een meergeneratiewoning</text:p>
            <text:p text:style-name="tussenkopcur">Locatie : Hosterdstraat 2b te Beuningen</text:p>
            <text:p text:style-name="tussenkopcur">Datum besluit : 25 september 2018</text:p>
            <text:p text:style-name="tussenkopcur">Zaaknummer ODRN: W.Z18.10708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3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31055 - Hosterdstraat 2b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64</meta:user-defined>
    <meta:user-defined meta:name="OVERHEIDop.GmbID/DC.identifier">gmb-2018-205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2a</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709 430675</meta:user-defined>
    <meta:user-defined meta:name="OVERHEIDop.versieInformatie"/>
  </office:meta>
</office:document-meta>
</file>