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Westlaan 56 Pijnacker,kappen boom </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18-1303 </text:p>
            <text:p text:style-name="common-al">Locatie                                 Westlaan 56 Pijnacker</text:p>
            <text:p text:style-name="common-al">Postcode                            2641 DN</text:p>
            <text:p text:style-name="common-al">Datum ontvangst            22 sept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536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6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6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Westlaan 56 Pijnacker,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62</meta:user-defined>
    <meta:user-defined meta:name="OVERHEIDop.GmbID/DC.identifier">gmb-2018-205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DN 56</meta:user-defined>
    <meta:user-defined meta:name="OVERHEIDop.woonplaats">Pijnacker</meta:user-defined>
    <meta:user-defined meta:name="OVERHEIDop.straatnaam">West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033 448175</meta:user-defined>
    <meta:user-defined meta:name="OVERHEIDop.versieInformatie"/>
  </office:meta>
</office:document-meta>
</file>