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63 het plaats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Tsjerkebuorren 63 OV20180785 het plaatsen van een garage/berging (2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63 het plaats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0</meta:user-defined>
    <meta:user-defined meta:name="OVERHEIDop.GmbID/DC.identifier">gmb-2018-205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61</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29 558111</meta:user-defined>
    <meta:user-defined meta:name="OVERHEIDop.versieInformatie"/>
  </office:meta>
</office:document-meta>
</file>