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ysbert Japiksstraat 34 het bouwen van een dakterras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ysbert Japiksstraat 34 OV20180783 het bouwen van een dakterras (legalisatie) (17-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35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5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5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ysbert Japiksstraat 34 het bouwen van een dakterras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56</meta:user-defined>
    <meta:user-defined meta:name="OVERHEIDop.GmbID/DC.identifier">gmb-2018-2053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D 34</meta:user-defined>
    <meta:user-defined meta:name="OVERHEIDop.woonplaats">Sneek</meta:user-defined>
    <meta:user-defined meta:name="OVERHEIDop.straatnaam">Gysbert Japik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30 561218</meta:user-defined>
    <meta:user-defined meta:name="OVERHEIDop.versieInformatie"/>
  </office:meta>
</office:document-meta>
</file>