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ré wintermarkt, parkeerterrein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ré wintermarkt</text:p>
            <text:p text:style-name="common-al">Locatie: parkeerterrein Geitenkamp</text:p>
            <text:p text:style-name="common-al">Datum: 6 oktober 2018</text:p>
            <text:p text:style-name="common-al">Dossiernummer: 2932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5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5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5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Pré wintermarkt, parkeerterrein Geit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52</meta:user-defined>
    <meta:user-defined meta:name="OVERHEIDop.GmbID/DC.identifier">gmb-2018-2053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G 72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0 446085</meta:user-defined>
    <meta:user-defined meta:name="OVERHEIDop.versieInformatie"/>
  </office:meta>
</office:document-meta>
</file>