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77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alkenburgerweg 77A, kadastraal gemeente Voerendaal sectie G nr. 244: het aanbrngen van gevelreclame (ontvangen 24 september 2018 zaaknr. 4895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3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77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351</meta:user-defined>
    <meta:user-defined meta:name="OVERHEIDop.GmbID/DC.identifier">gmb-2018-20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77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80 320807</meta:user-defined>
    <meta:user-defined meta:name="OVERHEIDop.versieInformatie"/>
  </office:meta>
</office:document-meta>
</file>