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557 Drive-in bioscoop d.d. 28 en 29 september 2018, op het terrein Zwitsalpark, Vlijtseweg 1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drive-in bioscoop </text:p>
            <text:p text:style-name="tussenkopcur"/>
            <text:p text:style-name="tussenkopcur"/>
            <text:p text:style-name="tussenkopcur">Datum vergunning:  24 september 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35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557 Drive-in bioscoop d.d. 28 en 29 september 2018, op het terrein Zwitsalpark, Vlijtseweg 1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50</meta:user-defined>
    <meta:user-defined meta:name="OVERHEIDop.GmbID/DC.identifier">gmb-2018-205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1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7 470942</meta:user-defined>
    <meta:user-defined meta:name="OVERHEIDop.versieInformatie"/>
  </office:meta>
</office:document-meta>
</file>