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luchtbehandelingsinstallatie Lange Zelk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vangen van de luchtbehandelingsinstallatie bij de Rabobank op de locatie Lange Zelke 1 in Vlissingen (26-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53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luchtbehandelingsinstallatie Lange Zelk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34</meta:user-defined>
    <meta:user-defined meta:name="OVERHEIDop.GmbID/DC.identifier">gmb-2018-20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W 1</meta:user-defined>
    <meta:user-defined meta:name="OVERHEIDop.woonplaats">Vlissingen</meta:user-defined>
    <meta:user-defined meta:name="OVERHEIDop.straatnaam">Lange Zelk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78 385380</meta:user-defined>
    <meta:user-defined meta:name="OVERHEIDop.versieInformatie"/>
  </office:meta>
</office:document-meta>
</file>