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 bouwen van een overkapping met een daklicht, Bloemendaal 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loemendaal 2 te Monnickendam voor het bouwen van een overkapping met een daklicht</text:p>
            <text:p text:style-name="common-al">(ingekomen 19 sept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33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3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3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 bouwen van een overkapping met een daklicht, Bloemendaal 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338</meta:user-defined>
    <meta:user-defined meta:name="OVERHEIDop.GmbID/DC.identifier">gmb-2018-205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C 2</meta:user-defined>
    <meta:user-defined meta:name="OVERHEIDop.woonplaats">Monnickendam</meta:user-defined>
    <meta:user-defined meta:name="OVERHEIDop.straatnaam">Bloemenda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6 496668</meta:user-defined>
    <meta:user-defined meta:name="OVERHEIDop.versieInformatie"/>
  </office:meta>
</office:document-meta>
</file>