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realisatie van brandcompartiment eigen watervoorziening van de sprinklerinstallatie vuurwerkopslagRijskade 1 a Pijnacker</text:p>
      <text:section text:name="zakelijke-mededeling_id1-3-2" text:style-name="zakelijke-mededeling">
        <text:section text:name="zakelijke-mededeling-tekst_id1-3-2-1" text:style-name="zakelijke-mededeling-tekst">
          <text:section text:name="tekst_id1-3-2-1-1" text:style-name="tekst">
            <text:p text:style-name="common-al">Voor                                     realisatie van brandcompartiment eigen watervoorziening van de sprinklerinstallatie vuurwerkopslag. </text:p>
            <text:p text:style-name="common-al">Dossiernummer              O18-1298 </text:p>
            <text:p text:style-name="common-al">Locatie                                 Rijskade 1 a Pijnacker</text:p>
            <text:p text:style-name="common-al">Postcode                            2641 NA</text:p>
            <text:p text:style-name="common-al">Datum ontvangst            20 septem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533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3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3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realisatie van brandcompartiment eigen watervoorziening van de sprinklerinstallatie vuurwerkopslagRijskade 1 a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33</meta:user-defined>
    <meta:user-defined meta:name="OVERHEIDop.GmbID/DC.identifier">gmb-2018-205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NA 1</meta:user-defined>
    <meta:user-defined meta:name="OVERHEIDop.woonplaats">Pijnacker</meta:user-defined>
    <meta:user-defined meta:name="OVERHEIDop.straatnaam">Rijska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8700 448070</meta:user-defined>
    <meta:user-defined meta:name="OVERHEIDop.versieInformatie"/>
  </office:meta>
</office:document-meta>
</file>