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- en Horecawetvergunning, FoodBarBQ Arnhem, Mariënburg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/>
            <text:p text:style-name="common-al">Voor: FoodBarBQ Arnhem</text:p>
            <text:p text:style-name="common-al">Betreft: opening restaurant</text:p>
            <text:p text:style-name="common-al">Locatie: Mariënburgstraat 2</text:p>
            <text:p text:style-name="common-al">Zaaknummer: 295797   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3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Drank- en Horecawetvergunning, FoodBarBQ Arnhem, Mariënbur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32</meta:user-defined>
    <meta:user-defined meta:name="OVERHEIDop.GmbID/DC.identifier">gmb-2018-2053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S 2</meta:user-defined>
    <meta:user-defined meta:name="OVERHEIDop.woonplaats">Arnhem</meta:user-defined>
    <meta:user-defined meta:name="OVERHEIDop.straatnaam">Marië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3 443893</meta:user-defined>
    <meta:user-defined meta:name="OVERHEIDop.versieInformatie"/>
  </office:meta>
</office:document-meta>
</file>