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APV evenementenvergunning vergunning, Drive inn bioscoop, vrijdag 28 september 2018, parkeerterrein bij de Silverdome aan de van der Hagestraat, Zoetermeer </text:p>
      <text:section text:name="zakelijke-mededeling_id1-3-2" text:style-name="zakelijke-mededeling">
        <text:section text:name="zakelijke-mededeling-tekst_id1-3-2-1" text:style-name="zakelijke-mededeling-tekst">
          <text:section text:name="tekst_id1-3-2-1-1" text:style-name="tekst">
            <text:p text:style-name="common-al"> De burgemeester van Zoetermeer heeft op 17 september 2018 een evenementenvergunning Algemene plaatselijke verordening (Apv) verleend voor het organiseren van het evenement ‘Drive inn bioscoop’ dat vrijdag 28 september 2018 plaatsvindt op het parkeerterrein bij de Silverdome aan de van der Hagestraat te Zoetermeer. (APV-EVM20180362). In de bekendmaking van 20 september stond dat het evenement 21 september zou plaatsvinden.</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3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APV evenementenvergunning vergunning, Drive inn bioscoop, vrijdag 28 september 2018, parkeerterrein bij de Silverdome aan de van der Hage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30</meta:user-defined>
    <meta:user-defined meta:name="OVERHEIDop.GmbID/DC.identifier">gmb-2018-205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