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de voorgevel, Gulperweg 8, 6285 NA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Gulperweg 8, 6285 NA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26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3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, Gulperweg 8, 6285 NA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33</meta:user-defined>
    <meta:user-defined meta:name="OVERHEIDop.GmbID/DC.identifier">gmb-2018-20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A 8</meta:user-defined>
    <meta:user-defined meta:name="OVERHEIDop.woonplaats">Epen</meta:user-defined>
    <meta:user-defined meta:name="OVERHEIDop.straatnaam">Gulp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85 309862</meta:user-defined>
    <meta:user-defined meta:name="OVERHEIDop.versieInformatie"/>
  </office:meta>
</office:document-meta>
</file>