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, Crystal Cine Cafe en Restaurant, Hoog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Crystal Cine Cafe en Restaurant</text:p>
            <text:p text:style-name="common-al">Locatie: Hoogstraat 12</text:p>
            <text:p text:style-name="common-al">Betreft: overname</text:p>
            <text:p text:style-name="common-al">Zaaknummer: <text:span text:style-name="nadrukvet">295120                                              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2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Drank- en Horecawetvergunning, Crystal Cine Cafe en Restaurant, Hoo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26</meta:user-defined>
    <meta:user-defined meta:name="OVERHEIDop.GmbID/DC.identifier">gmb-2018-2053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2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0 443817</meta:user-defined>
    <meta:user-defined meta:name="OVERHEIDop.versieInformatie"/>
  </office:meta>
</office:document-meta>
</file>