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  het kappen va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Achterbuorren 2 OV20180777 het kappen van 6 bomen (1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2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2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2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chterbuorren 2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25</meta:user-defined>
    <meta:user-defined meta:name="OVERHEIDop.GmbID/DC.identifier">gmb-2018-205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