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urgemeester Ketelaarstraat (nabij nr. 17, 19, 23 en 25) in Warmond, Kenmerk Z-18-054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18 besloten om de beslistermijn voor de aanvraag met zaaknummer 2018-0832 voor een b1210 op locatie Burgemeester Ketelaarstraat (nabij nr. 17, 19, 23 en 25)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532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2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2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Burgemeester Ketelaarstraat (nabij nr. 17, 19, 23 en 25) in Warmond, Kenmerk Z-18-0541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5324</meta:user-defined>
    <meta:user-defined meta:name="OVERHEIDop.GmbID/DC.identifier">gmb-2018-205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AA 15</meta:user-defined>
    <meta:user-defined meta:name="OVERHEIDgvop.Informatietype/DC.type">Beschikkingen | afhandelin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092 468282.38</meta:user-defined>
    <meta:user-defined meta:name="OVERHEIDop.versieInformatie"/>
  </office:meta>
</office:document-meta>
</file>