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vuurwerk demoshow, zaterdag 8 december 2018, van der Hagenstraat (voormalige DSO velden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7 september 2018 is een aanvraag ontvangen voor het organiseren van het evenement: ‘vuurwerk demoshow’ op zaterdag 8 december 2018 aan de van der Hagenstraat (voormalige DSO velden) te Zoetermeer. (APV-EVM20180524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31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vuurwerk demoshow, zaterdag 8 december 2018, van der Hagenstraat (voormalige DSO velde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17</meta:user-defined>
    <meta:user-defined meta:name="OVERHEIDop.GmbID/DC.identifier">gmb-2018-2053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