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Diependaalselaan/Oostereind (D 4125)  (kappen 8 bomen); 475147; 26-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31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1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1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ing Diependaalselaan/Oostereind (D 4125)  (kappen 8 bomen); 475147; 26-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14</meta:user-defined>
    <meta:user-defined meta:name="OVERHEIDop.GmbID/DC.identifier">gmb-2018-205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K 32</meta:user-defined>
    <meta:user-defined meta:name="OVERHEIDop.woonplaats">Hilversum</meta:user-defined>
    <meta:user-defined meta:name="OVERHEIDop.straatnaam">Curaça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55 469077</meta:user-defined>
    <meta:user-defined meta:name="OVERHEIDop.versieInformatie"/>
  </office:meta>
</office:document-meta>
</file>